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2824f"/>
    </style:style>
    <style:style style:name="P4" style:family="paragraph" style:parent-style-name="Standard">
      <style:paragraph-properties fo:line-height="150%"/>
      <style:text-properties officeooo:paragraph-rsid="001a7a9f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officeooo:rsid="0010a8c4"/>
    </style:style>
    <style:style style:name="P7" style:family="paragraph" style:parent-style-name="Standard">
      <style:paragraph-properties fo:line-height="150%"/>
      <style:text-properties officeooo:rsid="0010a8c4" officeooo:paragraph-rsid="0010a8c4"/>
    </style:style>
    <style:style style:name="P8" style:family="paragraph" style:parent-style-name="Standard">
      <style:text-properties officeooo:paragraph-rsid="001a7a9f"/>
    </style:style>
    <style:style style:name="P9" style:family="paragraph">
      <loext:graphic-properties draw:fill-color="#e2e2e2"/>
      <style:paragraph-properties fo:text-align="center" style:writing-mode="lr-tb"/>
    </style:style>
    <style:style style:name="T1" style:family="text">
      <style:text-properties officeooo:rsid="0010a8c4"/>
    </style:style>
    <style:style style:name="T2" style:family="text">
      <style:text-properties officeooo:rsid="0013c741"/>
    </style:style>
    <style:style style:name="T3" style:family="text">
      <style:text-properties officeooo:rsid="001695d2"/>
    </style:style>
    <style:style style:name="T4" style:family="text">
      <style:text-properties officeooo:rsid="001a7a9f"/>
    </style:style>
    <style:style style:name="T5" style:family="text">
      <style:text-properties officeooo:rsid="001f0a6f"/>
    </style:style>
    <style:style style:name="gr1" style:family="graphic">
      <style:graphic-properties draw:fill-color="#e2e2e2" draw:textarea-horizontal-align="justify" draw:textarea-vertical-align="middle" draw:auto-grow-height="false" fo:min-height="0.397cm" fo:min-width="0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All’Ufficio Elettorale del Comune di <text:span text:style-name="T5">Sant’Agata Bolognese</text:span></text:p>
      <text:p text:style-name="Standard"/>
      <text:p text:style-name="Standard"/>
      <text:p text:style-name="Standard">OGGETTO: Disponibilità a svolgere funzioni di presidente o scrutatore di seggio elettorale</text:p>
      <text:p text:style-name="Standard"/>
      <text:p text:style-name="P3"/>
      <text:p text:style-name="P1">Il/La sottoscritto/a_________________________________________________________________</text:p>
      <text:p text:style-name="P1"/>
      <text:p text:style-name="P1">nato/a a_______________________________________________ il_________________________</text:p>
      <text:p text:style-name="P1"/>
      <text:p text:style-name="P1">residente a <text:span text:style-name="T5">Sant’Agata Bolognese</text:span>, Via/piazza___________________________________________n.________</text:p>
      <text:p text:style-name="P7"/>
      <text:p text:style-name="P7">email_____________________________________cellulare___________________________</text:p>
      <text:p text:style-name="P5"/>
      <text:p text:style-name="P5">COMUNICA</text:p>
      <text:p text:style-name="P5"/>
      <text:p text:style-name="P1">di essere disponibile ad assumere le funzioni di :</text:p>
      <text:p text:style-name="P1"><draw:custom-shape text:anchor-type="paragraph" draw:z-index="0" draw:name="Forma 2" draw:style-name="gr1" draw:text-style-name="P9" svg:width="0.507cm" svg:height="0.44cm" svg:x="0.056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scrutatore di seggio elettorale</text:p>
      <text:p text:style-name="P1"><draw:custom-shape text:anchor-type="paragraph" draw:z-index="1" draw:name="Forma 1" draw:style-name="gr1" draw:text-style-name="P9" svg:width="0.507cm" svg:height="0.44cm" svg:x="0.056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presidente di seggio elettorale</text:p>
      <text:p text:style-name="P1">in occasione delle Elezioni dell’8 e 9 giugno 2024, <text:span text:style-name="T2">in tutti i casi di improvvisa vacanza dei componenti originariamente nominati presso gli uffici di sezione.</text:span></text:p>
      <text:p text:style-name="P1">A tal fine, sotto la propria personale responsabilità, consapevole delle sanzioni penali nel caso di</text:p>
      <text:p text:style-name="P1">dichiarazioni non veritiere (Artt. 46 e 76 del Decreto del Presidente della Repubblica 28 dicembre 2000, n. 445),</text:p>
      <text:p text:style-name="P5">DICHIARA</text:p>
      <text:p text:style-name="P2"/>
      <text:p text:style-name="P1"> di essere iscritto nelle liste elettorali del Comune di <text:span text:style-name="T5">Sant’Agata Bolognese</text:span></text:p>
      <text:p text:style-name="Standard"> di possedere il seguente titolo di studio: _______<text:span text:style-name="T2">___</text:span>______<text:span text:style-name="T4">__________</text:span>_____________</text:p>
      <text:p text:style-name="Standard"/>
      <text:p text:style-name="P8"><draw:custom-shape text:anchor-type="paragraph" draw:z-index="3" draw:name="Forma 4" draw:style-name="gr1" draw:text-style-name="P9" svg:width="0.507cm" svg:height="0.44cm" svg:x="0.056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4">di aver svolto in passato le funzioni di scrutatore</text:span></text:p>
      <text:p text:style-name="Standard"/>
      <text:p text:style-name="P4"><draw:custom-shape text:anchor-type="paragraph" draw:z-index="2" draw:name="Forma 3" draw:style-name="gr1" draw:text-style-name="P9" svg:width="0.507cm" svg:height="0.44cm" svg:x="0.056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4">di aver svolto in passato le funzioni di </text:span>presidente di seggio elettorale</text:p>
      <text:p text:style-name="Standard"/>
      <text:p text:style-name="P6">Allegare documento di identità <text:span text:style-name="T3">in corso di validità</text:span></text:p>
      <text:p text:style-name="Standard"/>
      <text:p text:style-name="Standard"><text:span text:style-name="T5">Sant’Agata Bolognese</text:span>, _____________</text:p>
      <text:p text:style-name="Standard"/>
      <text:p text:style-name="Standard"><text:tab/><text:tab/><text:tab/><text:tab/><text:tab/><text:tab/><text:tab/><text:tab/><text:tab/><text:tab/>Firma</text:p>
      <text:p text:style-name="Standard"><text:tab/><text:tab/><text:tab/><text:tab/><text:tab/><text:tab/><text:tab/><text:tab/><text:tab/>______________<text:span text:style-name="T1">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1:40:59.766000000</meta:creation-date>
    <dc:date>2024-05-04T14:51:40.068000000</dc:date>
    <meta:editing-duration>PT1H21M27S</meta:editing-duration>
    <meta:editing-cycles>8</meta:editing-cycles>
    <meta:generator>LibreOffice/5.4.7.2$Windows_x86 LibreOffice_project/c838ef25c16710f8838b1faec480ebba495259d0</meta:generator>
    <meta:print-date>2024-05-03T16:06:51.355000000</meta:print-date>
    <meta:document-statistic meta:table-count="0" meta:image-count="0" meta:object-count="0" meta:page-count="1" meta:paragraph-count="22" meta:word-count="162" meta:character-count="1413" meta:non-whitespace-character-count="1245"/>
  </office:meta>
</office:document-meta>
</file>