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99cm" fo:text-align="center" style:justify-single-word="false" fo:orphans="0" fo:widows="0" fo:text-indent="0cm" style:auto-text-indent="false" fo:background-color="transparent" fo:padding="0cm" fo:border="none"/>
      <style:text-properties style:font-name="Georgia1" fo:font-weight="bold" officeooo:paragraph-rsid="00058af2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99cm" fo:text-align="start" style:justify-single-word="false" fo:orphans="0" fo:widows="0" fo:text-indent="0cm" style:auto-text-indent="false" fo:background-color="transparent" fo:padding="0cm" fo:border="none"/>
      <style:text-properties fo:color="#000000" style:font-name="Georgia1" fo:font-size="10pt" fo:letter-spacing="normal" fo:font-weight="normal" officeooo:rsid="001b25a5" officeooo:paragraph-rsid="00058af2" style:font-size-asian="10pt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68742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75539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75539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bold" officeooo:paragraph-rsid="00058af2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bold" officeooo:paragraph-rsid="000adddf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9pt" fo:font-weight="normal" officeooo:paragraph-rsid="00058af2" style:font-size-asian="9pt" style:font-weight-asian="normal" style:font-size-complex="9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background-color="transparent" fo:padding="0cm" fo:border="none" style:writing-mode="page"/>
      <style:text-properties style:font-name="Georgia1" fo:font-size="10pt" fo:font-weight="bold" officeooo:paragraph-rsid="00058af2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9.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="0cm" fo:border="none" style:writing-mode="page"/>
      <style:text-properties style:font-name="Georgia1" fo:font-size="10pt" fo:font-weight="normal" officeooo:paragraph-rsid="00058af2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0.399cm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style:font-name="Georgia1" fo:font-size="10pt" fo:letter-spacing="normal" fo:font-weight="bold" officeooo:rsid="001b25a5" officeooo:paragraph-rsid="00058af2" style:font-size-asian="10pt" style:font-weight-asian="bold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0.399cm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style:font-name="Georgia1" fo:font-size="10pt" fo:letter-spacing="normal" fo:font-weight="bold" officeooo:rsid="001b25a5" officeooo:paragraph-rsid="00058af2" style:font-size-asian="10pt" style:font-weight-asian="bold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0.399cm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style:font-name="Georgia1" fo:font-size="10pt" fo:letter-spacing="normal" fo:font-weight="normal" officeooo:rsid="001b25a5" officeooo:paragraph-rsid="00058af2" style:font-size-asian="10pt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0.399cm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style:font-name="Georgia1" fo:font-size="10pt" fo:letter-spacing="normal" fo:font-weight="normal" officeooo:rsid="001b25a5" officeooo:paragraph-rsid="00058af2" style:font-size-asian="10pt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1cm" fo:margin-right="0cm" fo:margin-top="0cm" fo:margin-bottom="0cm" loext:contextual-spacing="false" fo:line-height="0.399cm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style:font-name="Georgia1" fo:font-size="10pt" fo:letter-spacing="normal" fo:font-weight="normal" officeooo:rsid="001b25a5" officeooo:paragraph-rsid="00058af2" style:font-size-asian="10pt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normal" officeooo:paragraph-rsid="0011f548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10pt" fo:font-weight="bold" officeooo:paragraph-rsid="00058af2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9pt" fo:font-weight="normal" officeooo:paragraph-rsid="00058af2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fo:padding="0cm" fo:border="none" style:writing-mode="page"/>
      <style:text-properties style:font-name="Georgia1" fo:font-size="8pt" fo:font-weight="normal" officeooo:rsid="00178bf1" officeooo:paragraph-rsid="00178bf1" style:font-size-asian="8pt" style:font-weight-asian="normal" style:font-size-complex="8pt" style:font-weight-complex="normal"/>
    </style:style>
    <style:style style:name="P2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start" style:justify-single-word="false" fo:orphans="0" fo:widows="0" fo:background-color="transparent" fo:padding="0cm" fo:border="none" style:writing-mode="page"/>
      <style:text-properties officeooo:paragraph-rsid="00058af2"/>
    </style:style>
    <style:style style:name="P26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start" style:justify-single-word="false" fo:orphans="0" fo:widows="0" fo:background-color="transparent" fo:padding="0cm" fo:border="none" style:writing-mode="page"/>
      <style:text-properties officeooo:rsid="0015b54a" officeooo:paragraph-rsid="0015b54a"/>
    </style:style>
    <style:style style:name="P2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687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dddf"/>
    </style:style>
    <style:style style:name="T4" style:family="text">
      <style:text-properties style:font-name="Georgia" officeooo:rsid="000adddf"/>
    </style:style>
    <style:style style:name="T5" style:family="text">
      <style:text-properties officeooo:rsid="00102b3f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officeooo:rsid="00102b3f" style:font-size-asian="11pt" style:font-size-complex="11pt"/>
    </style:style>
    <style:style style:name="T8" style:family="text">
      <style:text-properties officeooo:rsid="0011f548"/>
    </style:style>
    <style:style style:name="T9" style:family="text">
      <style:text-properties officeooo:rsid="0013ce3a"/>
    </style:style>
    <style:style style:name="T10" style:family="text">
      <style:text-properties officeooo:rsid="0015b54a"/>
    </style:style>
    <style:style style:name="T11" style:family="text"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Georgia1" fo:font-size="10pt" fo:font-weight="normal" officeooo:rsid="0015b54a" style:font-size-asian="10pt" style:font-weight-asian="normal" style:font-size-complex="10pt" style:font-weight-complex="normal"/>
    </style:style>
    <style:style style:name="T13" style:family="text">
      <style:text-properties officeooo:rsid="00178b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Al<text:span text:style-name="T8">la</text:span> Polizia Locale</text:p>
      <text:p text:style-name="P16"><text:s/>Comune di <text:span text:style-name="T5">Sant’Agata Bolognese</text:span></text:p>
      <text:p text:style-name="P18"><text:s/>Via <text:span text:style-name="T5">2Agosto 1980 n°41</text:span></text:p>
      <text:p text:style-name="P18"><text:s/>4001<text:span text:style-name="T5">9</text:span> San<text:span text:style-name="T5">t’Agata Bolognese (BO)</text:span><text:line-break/> Telefono 051 68<text:span text:style-name="T5">18939</text:span></text:p>
      <text:p text:style-name="P20"><text:a xlink:type="simple" xlink:href="mailto:polizia.locale@comune.sant" text:style-name="Internet_20_link" text:visited-style-name="Visited_20_Internet_20_Link"><text:span text:style-name="T6">polizia.locale@comune.</text:span></text:a><text:a xlink:type="simple" xlink:href="mailto:polizia.locale@comune.sant" text:style-name="Internet_20_link" text:visited-style-name="Visited_20_Internet_20_Link"><text:span text:style-name="T7">sant</text:span></text:a><text:span text:style-name="T7">agatabolognese.bo.it</text:span></text:p>
      <text:p text:style-name="P2"/>
      <text:p text:style-name="P2"/>
      <text:p text:style-name="P2"/>
      <text:p text:style-name="P1">RICHIESTA DI ACCESSO ATTI INFORTUNISTICA STRADALE</text:p>
      <text:p text:style-name="P1"/>
      <text:p text:style-name="P1"/>
      <text:p text:style-name="P3">Il/la sottoscritto/a ………………………………………………………………………………………………………………………………...</text:p>
      <text:p text:style-name="P3">Nato il …………………………………… a ………………………………………………………………………………………………………….</text:p>
      <text:p text:style-name="P3">Residente a ……………………………………………………………… in via ……………………………………………………… n.……...</text:p>
      <text:p text:style-name="P3">Recapito telefonico ……………………………………… E.mail .…………………………………………………………………………….</text:p>
      <text:p text:style-name="P3">Documento di identità ....….………..….….….….… rilasciato il …..….…………..… da ...….…………………………………...</text:p>
      <text:p text:style-name="P3"/>
      <text:p text:style-name="P3">In qualità <text:span text:style-name="T1">di</text:span>:</text:p>
      <text:p text:style-name="P3"><draw:control text:anchor-type="as-char" draw:z-index="0" draw:name="Forma1" draw:style-name="gr1" draw:text-style-name="P27" svg:width="0.264cm" svg:height="0.279cm" draw:control="control1"/><text:s/>persona coinvolta (specificare conducente, trasportato, etc.) …………………………………………………………………</text:p>
      <text:p text:style-name="P4"><draw:control text:anchor-type="as-char" draw:z-index="1" draw:name="Forma1" draw:style-name="gr1" draw:text-style-name="P27" svg:width="0.264cm" svg:height="0.279cm" draw:control="control2"/><text:s/>persona interessata (specificare proprietario, assicurato, etc.) .………………………………………………………………</text:p>
      <text:p text:style-name="P4"><draw:control text:anchor-type="as-char" draw:z-index="2" draw:name="Forma1" draw:style-name="gr1" draw:text-style-name="P27" svg:width="0.264cm" svg:height="0.279cm" draw:control="control3"/><text:s/>avvocato delegato con Studio Legale in ………………………………… via …………………………………………. n..……….</text:p>
      <text:p text:style-name="P4">in qualità di difensore del Sig. …………………………………………………………………………………………..……………….</text:p>
      <text:p text:style-name="P4"><draw:control text:anchor-type="as-char" draw:z-index="3" draw:name="Forma1" draw:style-name="gr1" draw:text-style-name="P27" svg:width="0.264cm" svg:height="0.279cm" draw:control="control4"/><text:s/>perito delegato dalla compagnia di assicurazione ………………………………. Agenzia di ……………….……………..</text:p>
      <text:p text:style-name="P3">per conto del Sig. ……………………………………………………………………………………………………………………………..</text:p>
      <text:p text:style-name="P3"/>
      <text:p text:style-name="P21">fa richiesta affinché venga concesso accesso agli atti di rilevazione del sinistro stradale consistente nel rilascio di n. ……. copia/e degli atti inerenti l’evento infortunistico verificatosi il giorno …………………………..……... alle ore ……………avvenuto nel Comune di <text:span text:style-name="T8">SANT’AGATA BOLOGNESE in via</text:span>........…...………………………………………………………………….<text:line-break/>in giacenza presso codesto <text:span text:style-name="T8">ufficio</text:span> DI POLIZIA LOCALE</text:p>
      <text:p text:style-name="P5">MOTIVAZIONI DELLA RICHIESTA: ____________________________________________________________________________________________________________________________________________________<text:line-break/></text:p>
      <text:p text:style-name="P7">Dichiara altresì di aver preso visione dei costi connessi alla richiesta.</text:p>
      <text:p text:style-name="P8">Il/la sottoscritto/a dichiara inoltre di essere informato ai sensi del Regolamento Europeo 2016/679 e ai sensi del D.Lgs n°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8">Si allega fotocopia dei documenti richiesti (VEDI RETRO MODULO) </text:p>
      <text:p text:style-name="P8"/>
      <text:p text:style-name="P8">Luogo _____________________ Data _____________</text:p>
      <text:p text:style-name="P15"/>
      <text:p text:style-name="P14">Firma del richiedente</text:p>
      <text:p text:style-name="P14"><text:line-break/>__________________________________</text:p>
      <text:p text:style-name="P14"/>
      <text:p text:style-name="P9"><text:span text:style-name="T2">Contatti per la risposta</text:span>:</text:p>
      <text:p text:style-name="P9">indirizzo mail/pec: ______________________________________</text:p>
      <text:p text:style-name="P9">numero fax: ___________________________________________</text:p>
      <text:p text:style-name="P9">recapito telefonico/cellulare: _______________________________</text:p>
      <text:p text:style-name="P13">INFORMAZIONI UTILI PER L’UTENTE</text:p>
      <text:p text:style-name="P9"/>
      <text:p text:style-name="P9"/>
      <text:p text:style-name="P10">DOCUMENTAZIONE NECESSARIA</text:p>
      <text:p text:style-name="P6">• Documento di riconoscimento del richiedente </text:p>
      <text:p text:style-name="P6">• Delega e documento di riconoscimento del delegante</text:p>
      <text:p text:style-name="P6">• Mandato sottoscritto dal cliente (nel caso di <text:s/>agenzie infortunistiche o studi legali).</text:p>
      <text:p text:style-name="P6"/>
      <text:p text:style-name="P6"/>
      <text:p text:style-name="P10">TEMPI DI RILASCIO</text:p>
      <text:p text:style-name="P6">Ai sensi dell’art. 25, comma 4, Legge 241/90 entro 30 giorni dalla data di ricevimento della richiesta.</text:p>
      <text:p text:style-name="P6"/>
      <text:p text:style-name="P6"/>
      <text:p text:style-name="P10">COSTI E MODALIT<text:span text:style-name="T4">À</text:span> DI PAGAMENTO</text:p>
      <text:p text:style-name="P6">Pagamento tramite “<text:span text:style-name="T8">Avviso di Pagamento PagoPa” che verrà inoltrato dall’ufficio di Polizia Locale</text:span></text:p>
      <text:p text:style-name="P6"/>
      <text:p text:style-name="P10">Richieste evase via telematica e via PEC</text:p>
      <text:p text:style-name="P24">Delibera di Giunta n.41 del 3/05/2022</text:p>
      <text:p text:style-name="P6"><text:s text:c="4"/>• <text:span text:style-name="T10">Rapporto incidente stradale </text:span><text:span text:style-name="T13">euro </text:span><text:span text:style-name="T10">20,00</text:span> </text:p>
      <text:p text:style-name="P6"><text:s text:c="4"/>• <text:span text:style-name="T10">Fascicolo Fotografico</text:span> <text:span text:style-name="T13">euro</text:span> 50,00</text:p>
      <text:p text:style-name="P6"><text:s text:c="4"/>• Rapporto incidente stradale <text:span text:style-name="T10">completo</text:span> <text:span text:style-name="T13">euro </text:span><text:s/><text:span text:style-name="T10">7</text:span>0,00</text:p>
      <text:p text:style-name="P6"><text:s text:c="4"/>• Documentazione relativa a incidenti stradali risalenti a più di un anno prima <text:span text:style-name="T13">euro</text:span> 10,00 AGGIUNTIVE</text:p>
      <text:list xml:id="list1442646120" text:style-name="L1">
        <text:list-item>
          <text:p text:style-name="P25"><text:span text:style-name="T12">Per copie formato cartaceo aumento di euro 10,00 per ogni Rapporto</text:span></text:p>
        </text:list-item>
        <text:list-item>
          <text:p text:style-name="P26"><text:span text:style-name="T12">S</text:span><text:span text:style-name="T11">tampa singola foto del Fascicolo Fotografico euro 8,00</text:span></text:p>
        </text:list-item>
      </text:list>
      <text:p text:style-name="P6"/>
      <text:p text:style-name="P11">MODALIT<text:span text:style-name="T4">À</text:span> DI ACCESSO ALL’UFFICIO INFORTUNISTICA</text:p>
      <text:p text:style-name="P6">L’ufficio Infortunistica riceve su appuntamento.</text:p>
      <text:p text:style-name="P6">Per rilascio informazioni e appuntamenti inviare mail a <text:a xlink:type="simple" xlink:href="mailto:polizia.locale@comune.sant" text:style-name="Internet_20_link" text:visited-style-name="Visited_20_Internet_20_Link">polizia.locale@comune.</text:a><text:a xlink:type="simple" xlink:href="mailto:polizia.locale@comune.sant" text:style-name="Internet_20_link" text:visited-style-name="Visited_20_Internet_20_Link"><text:span text:style-name="T8">sant</text:span></text:a><text:span text:style-name="T8">agatabolognese.bo.it</text:span> </text:p>
      <text:p text:style-name="P6">oppure PEC <text:span text:style-name="T3">a</text:span> polizialocale.<text:span text:style-name="T9">santagatabolognese</text:span>@cert.cittametropolitana.bo.it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6T10:37:59.343000000</meta:creation-date>
    <dc:date>2023-06-17T17:36:42.931000000</dc:date>
    <meta:editing-duration>PT32M13S</meta:editing-duration>
    <meta:editing-cycles>8</meta:editing-cycles>
    <meta:generator>LibreOffice/6.4.7.2$Windows_X86_64 LibreOffice_project/639b8ac485750d5696d7590a72ef1b496725cfb5</meta:generator>
    <meta:print-date>2023-06-17T17:37:04.895000000</meta:print-date>
    <meta:document-statistic meta:table-count="0" meta:image-count="0" meta:object-count="0" meta:page-count="2" meta:paragraph-count="51" meta:word-count="407" meta:character-count="3666" meta:non-whitespace-character-count="3278"/>
  </office:meta>
</office:document-meta>
</file>