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 style:master-page-name="Standard">
      <style:table-properties style:width="18.389cm" fo:margin-left="-0.123cm" style:page-number="auto" table:align="left" style:writing-mode="lr-tb"/>
    </style:style>
    <style:style style:name="Tabella3.A" style:family="table-column">
      <style:table-column-properties style:column-width="2.374cm"/>
    </style:style>
    <style:style style:name="Tabella3.B" style:family="table-column">
      <style:table-column-properties style:column-width="13.316cm"/>
    </style:style>
    <style:style style:name="Tabella3.C" style:family="table-column">
      <style:table-column-properties style:column-width="2.69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8.493cm" style:rel-column-width="30924*"/>
    </style:style>
    <style:style style:name="Tabella2.B" style:family="table-column">
      <style:table-column-properties style:column-width="9.506cm" style:rel-column-width="34611*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2.901cm" table:align="left" style:writing-mode="lr-tb"/>
    </style:style>
    <style:style style:name="Tabella1.A" style:family="table-column">
      <style:table-column-properties style:column-width="0.801cm"/>
    </style:style>
    <style:style style:name="Tabella1.P" style:family="table-column">
      <style:table-column-properties style:column-width="0.8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start" style:justify-single-word="false">
        <style:tab-stops>
          <style:tab-stop style:position="16.002cm"/>
        </style:tab-stops>
      </style:paragraph-properties>
      <style:text-properties style:font-name="Calibri" fo:font-size="11pt" fo:language="none" fo:country="none" style:font-name-asian="Wingdings" style:font-size-asian="11pt" style:language-asian="none" style:country-asian="none" style:font-name-complex="Calibri"/>
    </style:style>
    <style:style style:name="P2" style:family="paragraph" style:parent-style-name="Text_20_body">
      <style:paragraph-properties fo:line-height="150%" fo:text-align="start" style:justify-single-word="false">
        <style:tab-stops>
          <style:tab-stop style:position="16.002cm"/>
        </style:tab-stops>
      </style:paragraph-properties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center" style:justify-single-word="false"/>
      <style:text-properties officeooo:paragraph-rsid="0019e81b"/>
    </style:style>
    <style:style style:name="P4" style:family="paragraph" style:parent-style-name="Standard">
      <style:text-properties style:font-name="Arial" fo:font-size="11pt" fo:font-weight="bold" style:font-name-asian="Wingdings" style:font-size-asian="11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1ba907" style:letter-kerning="true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242ed6" officeooo:paragraph-rsid="001ba907" style:letter-kerning="true" style:font-size-asian="11pt" style:font-weight-asian="bold" style:font-name-complex="Arial" style:font-weight-complex="bold"/>
    </style:style>
    <style:style style:name="P7" style:family="paragraph" style:parent-style-name="Standard">
      <style:text-properties style:font-name="Arial" style:font-name-asian="Wingdings" style:font-name-complex="Arial"/>
    </style:style>
    <style:style style:name="P8" style:family="paragraph" style:parent-style-name="Standard">
      <style:text-properties style:font-name="Arial" officeooo:paragraph-rsid="001c6c55" style:font-name-asian="Wingdings" style:font-name-complex="Arial"/>
    </style:style>
    <style:style style:name="P9" style:family="paragraph" style:parent-style-name="Standard">
      <style:text-properties style:font-name="Arial" officeooo:rsid="001f500e" officeooo:paragraph-rsid="001f500e" style:font-name-asian="Wingdings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ba907" style:letter-kerning="true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6.002cm"/>
        </style:tab-stops>
      </style:paragraph-properties>
      <style:text-properties style:font-name="Calibri" fo:font-size="11pt" fo:language="none" fo:country="none" style:font-name-asian="Wingdings" style:font-size-asian="11pt" style:language-asian="none" style:country-asian="none" style:font-name-complex="Calibri"/>
    </style:style>
    <style:style style:name="P12" style:family="paragraph" style:parent-style-name="Standard">
      <style:text-properties style:font-name="Calibri" fo:font-size="11pt" style:font-size-asian="11pt" style:font-name-complex="Calibri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Calibri" fo:font-size="11pt" style:font-size-asian="11pt" style:font-name-complex="Calibri"/>
    </style:style>
    <style:style style:name="P14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Calibri" fo:font-size="11pt" style:font-size-asian="11pt" style:font-name-complex="Calibri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Calibri" fo:font-size="11pt" fo:language="en" fo:country="GB" style:font-size-asian="11pt" style:font-name-complex="Calibri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Calibri" fo:font-size="11pt" style:font-name-asian="Calibri" style:font-size-asian="11pt" style:font-name-complex="Calibri"/>
    </style:style>
    <style:style style:name="P18" style:family="paragraph" style:parent-style-name="Standard">
      <style:paragraph-properties>
        <style:tab-stops>
          <style:tab-stop style:position="16.002cm"/>
        </style:tab-stops>
      </style:paragraph-properties>
      <style:text-properties style:font-name="Calibri" fo:font-size="11pt" fo:font-weight="bold" style:font-size-asian="11pt" style:font-weight-asian="bold" style:font-name-complex="Calibri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weight="normal" officeooo:rsid="00301348" officeooo:paragraph-rsid="001c6c55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officeooo:paragraph-rsid="001c6c55" style:font-name-asian="Wingdings" style:font-weight-asian="bold" style:font-name-complex="Arial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bold" officeooo:rsid="0026bde7" officeooo:paragraph-rsid="0026bde7" style:letter-kerning="true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</style:style>
    <style:style style:name="P23" style:family="paragraph" style:parent-style-name="Standard">
      <style:paragraph-properties style:snap-to-layout-grid="false"/>
      <style:text-properties fo:language="none" fo:country="none" officeooo:paragraph-rsid="0019e81b" style:language-asian="none" style:country-asian="none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fo:language="en" fo:country="GB" officeooo:paragraph-rsid="0019e81b" style:font-size-asian="8pt" style:font-name-complex="Tahoma"/>
    </style:style>
    <style:style style:name="P25" style:family="paragraph" style:parent-style-name="Standard">
      <style:text-properties officeooo:paragraph-rsid="0019e81b"/>
    </style:style>
    <style:style style:name="P26" style:family="paragraph" style:parent-style-name="Standard">
      <style:text-properties fo:font-variant="normal" fo:text-transform="none" fo:color="#000000" style:font-name="Verdana" fo:font-size="10pt" fo:letter-spacing="normal" fo:font-style="normal" fo:font-weight="normal" officeooo:paragraph-rsid="001c6c55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text-properties fo:font-variant="normal" fo:text-transform="none" fo:color="#000000" style:font-name="Calibri" fo:font-size="10pt" fo:letter-spacing="normal" fo:font-style="normal" fo:font-weight="normal" officeooo:paragraph-rsid="001c6c55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style:font-name="Times New Roman" fo:font-size="12pt" fo:font-weight="bold" officeooo:paragraph-rsid="0019e81b" style:font-size-asian="12pt" style:font-weight-asian="bold" style:font-name-complex="Tahoma"/>
    </style:style>
    <style:style style:name="P29" style:family="paragraph" style:parent-style-name="Standard">
      <style:paragraph-properties fo:margin-left="0cm" fo:margin-right="0cm" fo:text-align="center" style:justify-single-word="false" fo:text-indent="0.002cm" style:auto-text-indent="false"/>
      <style:text-properties style:font-name="Times New Roman" fo:font-size="8pt" officeooo:paragraph-rsid="0019e81b" style:font-size-asian="8pt" style:font-name-complex="Tahoma"/>
    </style:style>
    <style:style style:name="P30" style:family="paragraph" style:parent-style-name="Text_20_body_20_indent">
      <style:text-properties style:font-name="Calibri" style:font-name-asian="Wingdings" style:font-name-complex="Calibri"/>
    </style:style>
    <style:style style:name="P31" style:family="paragraph" style:parent-style-name="Text_20_body_20_indent">
      <style:text-properties style:font-name="Calibri" fo:font-size="14pt" fo:font-weight="bold" style:font-name-asian="Wingdings" style:font-size-asian="14pt" style:font-weight-asian="bold" style:font-name-complex="Calibri" style:font-weight-complex="bold"/>
    </style:style>
    <style:style style:name="P32" style:family="paragraph" style:parent-style-name="Text_20_body_20_indent">
      <style:paragraph-properties fo:margin-left="0cm" fo:margin-right="0cm" fo:text-indent="0cm" style:auto-text-indent="false"/>
      <style:text-properties style:font-name="Calibri" fo:font-size="14pt" fo:font-weight="bold" style:font-name-asian="Wingdings" style:font-size-asian="14pt" style:font-weight-asian="bold" style:font-name-complex="Calibri" style:font-weight-complex="bold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Calibri" style:font-name-asian="Wingdings" style:font-name-complex="Calibri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Calibri" fo:font-size="14pt" fo:font-weight="bold" officeooo:paragraph-rsid="0024a0b7" style:font-name-asian="Wingdings" style:font-size-asian="14pt" style:font-weight-asian="bold" style:font-name-complex="Calibri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bold" officeooo:rsid="0024a0b7" officeooo:paragraph-rsid="0024a0b7" style:font-name-asian="Wingdings" style:font-size-asian="14pt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4pt" fo:font-weight="bold" officeooo:paragraph-rsid="0024a0b7" style:font-name-asian="Wingdings" style:font-size-asian="14pt" style:font-weight-asian="bold" style:font-name-complex="Arial" style:font-weight-complex="bold"/>
    </style:style>
    <style:style style:name="P37" style:family="paragraph" style:parent-style-name="Body_20_Text_20_2">
      <style:paragraph-properties>
        <style:tab-stops>
          <style:tab-stop style:position="16.002cm"/>
        </style:tab-stops>
      </style:paragraph-properties>
      <style:text-properties style:font-name="Calibri" fo:font-size="11pt" fo:language="none" fo:country="none" style:font-name-asian="Wingdings" style:font-size-asian="11pt" style:language-asian="none" style:country-asian="none" style:font-name-complex="Calibri"/>
    </style:style>
    <style:style style:name="P38" style:family="paragraph" style:parent-style-name="Body_20_Text_20_2">
      <style:paragraph-properties style:text-autospace="ideograph-alpha" style:punctuation-wrap="hanging" style:vertical-align="auto">
        <style:tab-stops>
          <style:tab-stop style:position="16.002cm"/>
        </style:tab-stops>
      </style:paragraph-properties>
      <style:text-properties style:font-name="Calibri" fo:font-size="11pt" style:font-size-asian="11pt" style:font-name-complex="Calibri"/>
    </style:style>
    <style:style style:name="P39" style:family="paragraph" style:parent-style-name="Body_20_Text_20_2">
      <style:text-properties style:font-name="Calibri" style:font-name-complex="Calibri"/>
    </style:style>
    <style:style style:name="P40" style:family="paragraph" style:parent-style-name="Body_20_Text_20_2">
      <style:paragraph-properties>
        <style:tab-stops>
          <style:tab-stop style:position="16.002cm"/>
        </style:tab-stops>
      </style:paragraph-properties>
      <style:text-properties style:font-name="Calibri" style:font-name-complex="Calibri"/>
    </style:style>
    <style:style style:name="P41" style:family="paragraph" style:parent-style-name="Body_20_Text_20_2">
      <style:paragraph-properties style:text-autospace="ideograph-alpha" style:punctuation-wrap="hanging" style:vertical-align="auto">
        <style:tab-stops>
          <style:tab-stop style:position="16.002cm"/>
        </style:tab-stops>
      </style:paragraph-properties>
      <style:text-properties style:font-name="Calibri" style:font-name-complex="Calibri"/>
    </style:style>
    <style:style style:name="P42" style:family="paragraph" style:parent-style-name="Preformatted_20_Text">
      <style:paragraph-properties fo:text-align="justify" style:justify-single-word="false" fo:orphans="2" fo:widows="2"/>
      <style:text-properties fo:font-variant="normal" fo:text-transform="none" fo:color="#000000" style:font-name="Calibri" fo:font-size="10pt" fo:letter-spacing="normal" fo:font-style="normal" fo:font-weight="bold" officeooo:paragraph-rsid="001c6c55" style:font-size-asian="10pt" style:font-weight-asian="bold" style:font-size-complex="10pt" style:font-weight-complex="bold"/>
    </style:style>
    <style:style style:name="P43" style:family="paragraph" style:parent-style-name="Preformatted_20_Text">
      <style:paragraph-properties fo:text-align="justify" style:justify-single-word="false" fo:orphans="2" fo:widows="2"/>
      <style:text-properties officeooo:paragraph-rsid="001c6c55"/>
    </style:style>
    <style:style style:name="P44" style:family="paragraph" style:parent-style-name="Preformatted_20_Text">
      <style:paragraph-properties fo:text-align="justify" style:justify-single-word="false" fo:orphans="2" fo:widows="2"/>
      <style:text-properties style:font-name="Calibri" fo:font-size="10pt" fo:font-weight="normal" officeooo:paragraph-rsid="001c6c55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end" style:justify-single-word="false"/>
      <style:text-properties style:font-name="Calibri" fo:font-size="12pt" fo:font-weight="bold" officeooo:rsid="00247db2" officeooo:paragraph-rsid="00247db2" style:font-size-asian="12pt" style:font-weight-asian="bold" style:font-size-complex="12pt" style:font-weight-complex="bold"/>
    </style:style>
    <style:style style:name="P46" style:family="paragraph" style:parent-style-name="Table_20_Contents">
      <style:text-properties style:font-name="Calibri" fo:font-size="12pt" fo:font-weight="bold" officeooo:rsid="00247db2" officeooo:paragraph-rsid="00250af1" style:font-size-asian="12pt" style:font-weight-asian="bold" style:font-size-complex="12pt" style:font-weight-complex="bold"/>
    </style:style>
    <style:style style:name="P47" style:family="paragraph" style:parent-style-name="Table_20_Contents">
      <style:text-properties style:font-name="Calibri" fo:font-size="12pt" fo:font-weight="bold" officeooo:paragraph-rsid="00247db2" style:font-size-asian="12pt" style:font-weight-asian="bold" style:font-size-complex="12pt" style:font-weight-complex="bold"/>
    </style:style>
    <style:style style:name="P48" style:family="paragraph" style:parent-style-name="Header">
      <style:paragraph-properties>
        <style:tab-stops/>
      </style:paragraph-properties>
      <style:text-properties style:font-name="Arial" style:font-name-asian="Arial" style:font-name-complex="Arial"/>
    </style:style>
    <style:style style:name="P49" style:family="paragraph" style:parent-style-name="Heading_20_5">
      <style:paragraph-properties fo:text-align="center" style:justify-single-word="false"/>
      <style:text-properties style:font-name="Times New Roman" fo:font-size="18pt" fo:font-style="italic" officeooo:paragraph-rsid="0019e81b" style:font-size-asian="18pt" style:font-style-asian="italic" style:font-name-complex="Tahoma" style:font-size-complex="18pt" style:font-style-complex="italic"/>
    </style:style>
    <style:style style:name="P50" style:family="paragraph" style:parent-style-name="Text_20_body_20_indent" style:list-style-name="WW8Num3">
      <style:text-properties style:font-name="Calibri" style:font-name-asian="Wingdings" style:font-name-complex="Calibri"/>
    </style:style>
    <style:style style:name="P51" style:family="paragraph" style:parent-style-name="Text_20_body_20_indent" style:list-style-name="WW8Num2">
      <style:text-properties style:font-name="Calibri" style:font-name-asian="Wingdings" style:font-name-complex="Calibri"/>
    </style:style>
    <style:style style:name="P52" style:family="paragraph" style:parent-style-name="Heading_20_6">
      <style:paragraph-properties fo:text-align="center" style:justify-single-word="false"/>
      <style:text-properties style:font-name="Times New Roman" fo:font-size="9pt" fo:font-style="italic" style:text-underline-style="solid" style:text-underline-width="auto" style:text-underline-color="font-color" fo:font-weight="normal" officeooo:paragraph-rsid="0019e81b" style:font-size-asian="9pt" style:font-style-asian="italic" style:font-weight-asian="normal" style:font-size-complex="9pt" style:font-style-complex="italic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fo:font-style="italic" style:font-size-asian="11pt" style:font-style-asian="italic" style:font-name-complex="Calibri" style:font-style-complex="italic"/>
    </style:style>
    <style:style style:name="T5" style:family="text">
      <style:text-properties style:font-name="Calibri" fo:font-size="11pt" fo:language="en" fo:country="GB" style:font-size-asian="11pt" style:font-name-complex="Calibri"/>
    </style:style>
    <style:style style:name="T6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8" style:family="text">
      <style:text-properties style:font-name="Arial" fo:font-size="11pt" fo:font-weight="bold" style:font-name-asian="Wingdings" style:font-size-asian="11pt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47db2" style:font-name-complex="Arial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officeooo:rsid="0032270f"/>
    </style:style>
    <style:style style:name="T13" style:family="text">
      <style:text-properties fo:font-variant="normal" fo:text-transform="none" fo:color="#000000" fo:font-size="10pt" fo:letter-spacing="normal" fo:font-style="normal" style:font-name-asian="Times New Roman1" style:font-size-asian="10pt" style:font-name-complex="Times New Roman1" style:font-size-complex="10pt"/>
    </style:style>
    <style:style style:name="T14" style:family="text">
      <style:text-properties fo:font-variant="normal" fo:text-transform="none" fo:color="#000000" fo:font-size="10pt" fo:letter-spacing="normal" fo:font-style="normal" style:font-size-asian="10pt" style:font-size-complex="10pt"/>
    </style:style>
    <style:style style:name="T15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style:font-name="Calibri" fo:font-size="10pt" fo:letter-spacing="normal" fo:font-style="normal" fo:font-weight="normal" officeooo:rsid="0032270f" style:font-size-asian="10pt" style:font-weight-asian="normal" style:font-size-complex="10pt" style:font-weight-complex="normal"/>
    </style:style>
    <style:style style:name="T17" style:family="text">
      <style:text-properties style:font-size-complex="12pt"/>
    </style:style>
    <style:style style:name="T18" style:family="text">
      <style:text-properties officeooo:rsid="0023251d" style:font-size-complex="12pt"/>
    </style:style>
    <style:style style:name="T19" style:family="text">
      <style:text-properties style:font-name="Times New Roman" fo:font-size="8pt" fo:language="en" fo:country="GB" style:font-size-asian="8pt" style:font-name-complex="Tahoma"/>
    </style:style>
    <style:style style:name="T20" style:family="text">
      <style:text-properties officeooo:rsid="001d61ce"/>
    </style:style>
    <style:style style:name="T21" style:family="text">
      <style:text-properties officeooo:rsid="00242ed6"/>
    </style:style>
    <style:style style:name="T22" style:family="text">
      <style:text-properties officeooo:rsid="0026bde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padding="0.004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flow-with-text="true" draw:ole-draw-aspect="1" draw:visible-area-top="0cm" draw:visible-area-width="2.926cm" draw:visible-area-height="3.006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9.588cm" draw:visible-area-height="13.23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3"><draw:frame draw:style-name="fr4" draw:name="Oggetto2" text:anchor-type="char" svg:x="-0.335cm" svg:y="0.132cm" svg:width="2.242cm" svg:height="2.439cm" draw:z-index="4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3.A1" office:value-type="string">
            <text:h text:style-name="P49" text:outline-level="5">Comune di Sant'Agata Bolognese</text:h>
            <text:h text:style-name="P52" text:outline-level="6">Città Metropolitana di Bologna</text:h>
            <text:p text:style-name="P28"><text:span text:style-name="T17">A</text:span><text:span text:style-name="T18">REA SICUREZZA e SVILUPPO ECONOMICO</text:span></text:p>
            <text:p text:style-name="P29">Via 2 Agosto 1980 n°118 - 40019 Sant'Agata Bolognese (BO)</text:p>
            <text:p text:style-name="P24">Tel. 051/68.18.911 Fax 051/68.18.950</text:p>
            <text:p text:style-name="P3"><text:a xlink:type="simple" xlink:href="mailto:commune.santagatabolognese@cert.provincia.bo.it" text:style-name="Internet_20_link" text:visited-style-name="Visited_20_Internet_20_Link"><text:span text:style-name="Internet_20_link"><text:span text:style-name="T19">commune.santagatabolognese@cert.provincia.bo.it</text:span></text:span></text:a></text:p>
          </table:table-cell>
          <table:table-cell table:style-name="Tabella3.A1" office:value-type="string">
            <text:p text:style-name="P25"><draw:frame draw:style-name="fr5" draw:name="Oggetto1" text:anchor-type="char" svg:x="0.212cm" svg:y="0.016cm" svg:width="2.224cm" svg:height="2.741cm" draw:z-index="5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5">Al<text:span text:style-name="T22">la </text:span></text:p>
          </table:table-cell>
          <table:table-cell table:style-name="Tabella2.A1" office:value-type="string">
            <text:p text:style-name="P21">Referente del Progetto PEDIBUS</text:p>
          </table:table-cell>
        </table:table-row>
        <table:table-row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6">antonaci.valentina@icsantagatabolognese.edu.it</text:p>
          </table:table-cell>
        </table:table-row>
      </table:table>
      <text:p text:style-name="P6"/>
      <text:p text:style-name="P10">MODULO DI <text:s/>ADESIONE AL RUOLO DI VOLONTARIO <text:s/>ACCOMPAGNATORE PER IL SERVIZIO DI PEDIBUS </text:p>
      <text:p text:style-name="P39"/>
      <text:p text:style-name="P39">IL/LA SOTTOSCRITTO/A</text:p>
      <text:p text:style-name="P39"/>
      <text:p text:style-name="P39">Cognome e Nome __________________________________________________________________</text:p>
      <text:p text:style-name="P41"/>
      <text:p text:style-name="P13">nato/a a ________________________________________________________ il ________________</text:p>
      <text:p text:style-name="P13"/>
      <text:p text:style-name="P13">residente a ________________________________ in via _____________________________ n. ___</text:p>
      <text:p text:style-name="P13"/>
      <text:p text:style-name="P13"><draw:frame draw:style-name="fr2" draw:name="Cornice2" text:anchor-type="char" svg:x="4.969cm" svg:y="0.295cm" svg:width="12.823cm" svg:height="0.977cm" draw:z-index="2"><draw:text-box><table:table table:name="Tabella1" table:style-name="Tabella1"><table:table-column table:style-name="Tabella1.A" table:number-columns-repeated="15"/><table:table-column table:style-name="Tabella1.P"/><table:table-row table:style-name="Tabella1.1"><table:table-cell table:style-name="Tabella1.A1" office:value-type="string"><text:p text:style-name="P14"/></table:table-cell><table:table-cell table:style-name="Tabella1.A1" office:value-type="string"><text:p text:style-name="P14"/><text:p text:style-name="P12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A1" office:value-type="string"><text:p text:style-name="P14"/></table:table-cell><table:table-cell table:style-name="Tabella1.P1" office:value-type="string"><text:p text:style-name="P14"/></table:table-cell></table:table-row></table:table><text:p text:style-name="Standard"><text:s/></text:p></draw:text-box></draw:frame></text:p>
      <text:p text:style-name="P40">Codice Fiscale:</text:p>
      <text:p text:style-name="P13"/>
      <text:p text:style-name="P22"><text:span text:style-name="T3">domicilio valido per l’invio delle comunicazioni (</text:span><text:span text:style-name="T4">da compilare solo se diverso dall’indirizzo di residenza</text:span><text:span text:style-name="T3">)</text:span></text:p>
      <text:p text:style-name="P38"/>
      <text:p text:style-name="P22"><text:span text:style-name="T3">Comune di ___________________________________ prov. </text:span><text:span text:style-name="T5">__________ c.a.p. __________________</text:span></text:p>
      <text:p text:style-name="P16"/>
      <text:p text:style-name="P13">Via _______________________________________________________________________ n. ______</text:p>
      <text:p text:style-name="P17"><text:s/></text:p>
      <text:p text:style-name="P13">Tel.________________________________________________________________________________</text:p>
      <text:p text:style-name="P13"/>
      <text:p text:style-name="P15">e-mail ______________________________________________________________________________</text:p>
      <text:p text:style-name="P15"/>
      <text:p text:style-name="P18">SI RENDE DISPONIBILE AD ESEGUIRE IL RUOLO DI VOLONTARIO ACCOMPAGNATORE NELLE GIORNATE DI:</text:p>
      <text:p text:style-name="P37"><draw:frame draw:style-name="fr3" draw:name="Cornice3" text:anchor-type="char" svg:x="-0.101cm" svg:y="0.377cm" svg:width="14.94cm" svg:height="5.098cm" draw:z-index="3"><draw:text-box><text:p text:style-name="Standard"><text:span text:style-name="T6"></text:span><text:span text:style-name="T7"> </text:span><text:span text:style-name="T8">LUNEDÌ</text:span></text:p><text:p text:style-name="P4"/><text:p text:style-name="Standard"><text:span text:style-name="T6"></text:span><text:span text:style-name="T7"> </text:span><text:span text:style-name="T8">MARTEDÌ</text:span></text:p><text:p text:style-name="P4"/><text:p text:style-name="Standard"><text:span text:style-name="T6"></text:span><text:span text:style-name="T7"> </text:span><text:span text:style-name="T8">MERCOLEDÌ</text:span></text:p><text:p text:style-name="P4"/><text:p text:style-name="Standard"><text:span text:style-name="T6"></text:span><text:span text:style-name="T7"> </text:span><text:span text:style-name="T8">GIOVEDÌ</text:span></text:p><text:p text:style-name="P4"/><text:p text:style-name="Standard"><text:span text:style-name="T6"></text:span><text:span text:style-name="T7"> </text:span><text:span text:style-name="T8">VENERDÌ</text:span></text:p><text:p text:style-name="P4"/></draw:text-box></draw:frame></text:p>
      <text:p text:style-name="P37"/>
      <text:p text:style-name="P37"/>
      <text:p text:style-name="P11"/>
      <text:p text:style-name="P1"/>
      <text:p text:style-name="P2"/>
      <text:p text:style-name="P2"/>
      <text:p text:style-name="P2"/>
      <text:p text:style-name="P2"/>
      <text:p text:style-name="P48"><text:s/></text:p>
      <text:p text:style-name="P32"/>
      <text:p text:style-name="P32"/>
      <text:p text:style-name="P34"><text:span text:style-name="T10">P</text:span><text:span text:style-name="T9">ERCORSO </text:span></text:p>
      <text:p text:style-name="P35">vedi Pianta Planimetrica allegata con partenza dalla Palestra Comunale</text:p>
      <text:p text:style-name="P36"/>
      <text:p text:style-name="P32"/>
      <text:p text:style-name="P32"><text:soft-page-break/></text:p>
      <text:p text:style-name="P32">Coordinamento dei volontari</text:p>
      <text:list xml:id="list1880915432" text:style-name="WW8Num3">
        <text:list-item>
          <text:p text:style-name="P50"><text:span text:style-name="T22">il REFERENTE ha il <text:s/>compito di </text:span>garant<text:span text:style-name="T21">ire</text:span> l’attività di coordinamento del progetto <text:span text:style-name="T21">e <text:s/>dovrà essere </text:span>prontamente informato in caso di impossibilità di un accompagnatore di prestare il proprio servizio affinché possa provvedere alle sostituzioni.</text:p>
        </text:list-item>
        <text:list-item>
          <text:p text:style-name="P50">Il referente dovrà dotarsi di un registro delle presenze degli accompagnatori e provvedere a predisporre i turni <text:span text:style-name="T20">nonché <text:s/>a tenere i rapporti con l’Amministrazione Comunale</text:span></text:p>
        </text:list-item>
      </text:list>
      <text:p text:style-name="P30"/>
      <text:p text:style-name="P30"/>
      <text:p text:style-name="P30"/>
      <text:p text:style-name="P31">Comportamento dei volontari</text:p>
      <text:p text:style-name="P30">Il volontario dovrà:</text:p>
      <text:list xml:id="list1925480869" text:style-name="WW8Num2">
        <text:list-item>
          <text:p text:style-name="P51">Rispettare le modalità di svolgimento del servizio;</text:p>
        </text:list-item>
        <text:list-item>
          <text:p text:style-name="P51">Essere presente al capolinea almeno 5 minuti prima dell’arrivo dei bambini;</text:p>
        </text:list-item>
        <text:list-item>
          <text:p text:style-name="P51">Gli accompagnatori dovranno cercare di far rispettare alcune regole ai bambini sempre a garanzia della loro sicurezza ed in particolare:</text:p>
          <text:list>
            <text:list-item>
              <text:p text:style-name="P51">puntualità alle fermate;</text:p>
            </text:list-item>
            <text:list-item>
              <text:p text:style-name="P51">non si corre durante il percorso;</text:p>
            </text:list-item>
            <text:list-item>
              <text:p text:style-name="P51">non si spingono gli altri bambini;</text:p>
            </text:list-item>
            <text:list-item>
              <text:p text:style-name="P51">si devono seguire le indicazioni degli accompagnatori;</text:p>
            </text:list-item>
            <text:list-item>
              <text:p text:style-name="P51">si deve mantenere la fila;</text:p>
            </text:list-item>
          </text:list>
        </text:list-item>
      </text:list>
      <text:p text:style-name="P32"/>
      <text:p text:style-name="P32">Coperture Assicurative</text:p>
      <text:p text:style-name="P33">Gli accompagnatori volontari sono coperti per la responsabilità civile e infortuni dall’Assicurazione dell’Amministrazione Comunale. </text:p>
      <text:p text:style-name="P33">I bambini sono coperti dall’assicurazione scolastica.</text:p>
      <text:p text:style-name="P3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8">Data __________________________<text:tab/><text:tab/><text:tab/>Firma__________________________________________</text:p>
      <text:p text:style-name="P26"/>
      <text:p text:style-name="P26"/>
      <text:p text:style-name="P26"/>
      <text:p text:style-name="P26"/>
      <text:p text:style-name="P26"/>
      <text:p text:style-name="P27"/>
      <text:p text:style-name="P20"><text:span text:style-name="T13">INFORMATIVA RESA AI SENSI DEGLI ARTICOLI 13 E 14 DEL REGOLAMENTO GENERALE </text:span><text:span text:style-name="T14">PROTEZIONE DEI DATI (GDPR) 2016/679</text:span></text:p>
      <text:p text:style-name="P44"/>
      <text:p text:style-name="P42">Titolare del trattamento</text:p>
      <text:p text:style-name="P44"><text:span text:style-name="T11">Il Titolare del Trattamento </text:span><text:span text:style-name="T12">è</text:span><text:span text:style-name="T11"> il Comune di Sant'Agata Bolognese con sede in Via 2 agosto 1980 n.118 a Sant'Agata Bolognese al quale potr</text:span><text:span text:style-name="T12">à</text:span><text:span text:style-name="T11"> rivolgersi per l’esercizio dei diritti dell’interessat</text:span><text:span text:style-name="T12">o s</text:span><text:span text:style-name="T11">crivendo all’indirizzo mail: comune.santagatabolognese@cert.provincia.bo.it.</text:span></text:p>
      <text:p text:style-name="P44"/>
      <text:p text:style-name="P42">Responsabile della Protezione dei dati</text:p>
      <text:p text:style-name="P43"><text:span text:style-name="T15">Il Comune di Sant'Agata Bolognese ha nominato ai sensi dell’art. 37 del Regolamento (UE) 2016/679 il Responsabile della Protezione dei Dati Personali che potr</text:span><text:span text:style-name="T16">à</text:span><text:span text:style-name="T15"> essere contattato, anche per l’esercizio dei diritti degli interessati, all’indirizzo email: </text:span><text:a xlink:type="simple" xlink:href="mailto:dpo@terredacqua.net" text:style-name="Internet_20_link" text:visited-style-name="Visited_20_Internet_20_Link"><text:span text:style-name="T2">dpo@terredacqua.ne</text:span></text:a><text:a xlink:type="simple" xlink:href="mailto:dpo@terredacqua.net" text:style-name="Internet_20_link" text:visited-style-name="Visited_20_Internet_20_Link">t</text:a><text:span text:style-name="T16"> o </text:span><text:span text:style-name="T15">a via posta all’indirizzo DPO C/O Unione Terre d'Acqua Corso Italia 74, 40017 San Giovanni in Persiceto (BO)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 style:list-style-name="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 style:list-style-name="">
      <style:paragraph-properties fo:margin-left="0cm" fo:margin-right="0cm" fo:text-align="justify" style:justify-single-word="false" fo:text-indent="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text-transform="uppercase" fo:font-size="16pt" fo:font-style="italic" fo:font-weight="bold" style:font-size-asian="16pt" style:font-style-asian="italic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1pt" style:font-size-asian="11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4" text:anchor-type="char" svg:y="0.002cm" svg:width="0.21cm" svg:height="0.439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Fiorini</meta:initial-creator>
    <meta:creation-date>2016-05-27T07:59:00</meta:creation-date>
    <dc:date>2024-07-18T15:24:50.289000000</dc:date>
    <meta:print-date>2015-09-12T08:22:00</meta:print-date>
    <meta:editing-cycles>17</meta:editing-cycles>
    <meta:editing-duration>PT7H4M26S</meta:editing-duration>
    <meta:generator>LibreOffice/5.4.7.2$Windows_x86 LibreOffice_project/c838ef25c16710f8838b1faec480ebba495259d0</meta:generator>
    <meta:document-statistic meta:table-count="3" meta:image-count="0" meta:object-count="2" meta:page-count="2" meta:paragraph-count="54" meta:word-count="412" meta:character-count="3403" meta:non-whitespace-character-count="3038"/>
  </office:meta>
</office:document-meta>
</file>